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43in" style:use-optimal-column-width="false"/>
    </style:style>
    <style:style style:name="TableColumn3" style:family="table-column">
      <style:table-column-properties style:column-width="0.9423in" style:use-optimal-column-width="false"/>
    </style:style>
    <style:style style:name="TableColumn4" style:family="table-column">
      <style:table-column-properties style:column-width="0.9423in" style:use-optimal-column-width="false"/>
    </style:style>
    <style:style style:name="TableColumn5" style:family="table-column">
      <style:table-column-properties style:column-width="0.9423in" style:use-optimal-column-width="false"/>
    </style:style>
    <style:style style:name="TableColumn6" style:family="table-column">
      <style:table-column-properties style:column-width="0.9423in" style:use-optimal-column-width="false"/>
    </style:style>
    <style:style style:name="TableColumn7" style:family="table-column">
      <style:table-column-properties style:column-width="0.9423in" style:use-optimal-column-width="false"/>
    </style:style>
    <style:style style:name="TableColumn8" style:family="table-column">
      <style:table-column-properties style:column-width="0.9423in" style:use-optimal-column-width="false"/>
    </style:style>
    <style:style style:name="TableColumn9" style:family="table-column">
      <style:table-column-properties style:column-width="0.9423in" style:use-optimal-column-width="false"/>
    </style:style>
    <style:style style:name="TableColumn10" style:family="table-column">
      <style:table-column-properties style:column-width="0.9423in" style:use-optimal-column-width="false"/>
    </style:style>
    <style:style style:name="TableColumn11" style:family="table-column">
      <style:table-column-properties style:column-width="0.943in" style:use-optimal-column-width="false"/>
    </style:style>
    <style:style style:name="Table1" style:family="table" style:master-page-name="MP0">
      <style:table-properties style:width="9.42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break-before="pag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TableContents">Viernes 02</text:p>
            <text:p text:style-name="TableContents">Marzo</text:p>
          </table:table-cell>
          <table:table-cell table:style-name="TableCell16">
            <text:p text:style-name="TableContents">Sábado 03<text:s/>Marzo</text:p>
          </table:table-cell>
          <table:table-cell table:style-name="TableCell17">
            <text:p text:style-name="TableContents">Sábado<text:s/>4<text:s/>Marzi</text:p>
          </table:table-cell>
          <table:table-cell table:style-name="TableCell18">
            <text:p text:style-name="TableContents">Domingo 5<text:s/>Marzo</text:p>
          </table:table-cell>
          <table:table-cell table:style-name="TableCell19">
            <text:p text:style-name="TableContents">Martes<text:s/>6<text:s/>Marzo</text:p>
          </table:table-cell>
          <table:table-cell table:style-name="TableCell20">
            <text:p text:style-name="TableContents">Miércoles<text:s/>7</text:p>
            <text:p text:style-name="TableContents">Marzo</text:p>
          </table:table-cell>
          <table:table-cell table:style-name="TableCell21">
            <text:p text:style-name="TableContents">Jueves<text:s/>8 de Marzo<text:s/></text:p>
          </table:table-cell>
          <table:table-cell table:style-name="TableCell22">
            <text:p text:style-name="TableContents">Viernes 9 de Marzo</text:p>
          </table:table-cell>
          <table:table-cell table:style-name="TableCell23">
            <text:p text:style-name="TableContents">Sábado 10 de Marzo</text:p>
          </table:table-cell>
        </table:table-row>
        <table:table-row table:style-name="TableRow24">
          <table:table-cell table:style-name="TableCell25">
            <text:p text:style-name="TableContents">12.00 hrs.</text:p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26">
            <text:p text:style-name="TableContents">Zaida Castro</text:p>
            <text:p text:style-name="TableContents">Baile</text:p>
          </table:table-cell>
          <table:table-cell table:style-name="TableCell27">
            <text:p text:style-name="TableContents">Kamalangi</text:p>
            <text:p text:style-name="TableContents">Baile</text:p>
          </table:table-cell>
          <table:table-cell table:style-name="TableCell28">
            <text:p text:style-name="TableContents">Guillermo</text:p>
            <text:p text:style-name="TableContents">Vereau</text:p>
            <text:p text:style-name="TableContents">Baile</text:p>
          </table:table-cell>
          <table:table-cell table:style-name="TableCell29">
            <text:p text:style-name="TableContents">Ivan Jadresic</text:p>
            <text:p text:style-name="TableContents">música</text:p>
          </table:table-cell>
          <table:table-cell table:style-name="TableCell30">
            <text:p text:style-name="TableContents">Millapol</text:p>
            <text:p text:style-name="TableContents">Gajardo</text:p>
            <text:p text:style-name="TableContents">Música</text:p>
          </table:table-cell>
          <table:table-cell table:style-name="TableCell31">
            <text:p text:style-name="TableContents">Ivan Jadresic</text:p>
            <text:p text:style-name="TableContents">Música</text:p>
          </table:table-cell>
          <table:table-cell table:style-name="TableCell32">
            <text:p text:style-name="TableContents">Millapol</text:p>
            <text:p text:style-name="TableContents">Gajardo</text:p>
            <text:p text:style-name="TableContents">Música</text:p>
          </table:table-cell>
          <table:table-cell table:style-name="TableCell33">
            <text:p text:style-name="TableContents">Rosio Gonzalez</text:p>
            <text:p text:style-name="TableContents">Baile</text:p>
          </table:table-cell>
          <table:table-cell table:style-name="TableCell34">
            <text:p text:style-name="TableContents">Bhavani Kali</text:p>
            <text:p text:style-name="TableContents">Baile</text:p>
          </table:table-cell>
        </table:table-row>
        <table:table-row table:style-name="TableRow35">
          <table:table-cell table:style-name="TableCell3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TableContents">18.00 hrs.</text:p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48">
            <text:p text:style-name="TableContents">Zaida Castro</text:p>
            <text:p text:style-name="TableContents">Baile</text:p>
          </table:table-cell>
          <table:table-cell table:style-name="TableCell49">
            <text:p text:style-name="TableContents">Kamalangi<text:s/>Baile</text:p>
          </table:table-cell>
          <table:table-cell table:style-name="TableCell50">
            <text:p text:style-name="TableContents">Guillermo</text:p>
            <text:p text:style-name="TableContents">Vereau</text:p>
            <text:p text:style-name="TableContents">Baile</text:p>
          </table:table-cell>
          <table:table-cell table:style-name="TableCell51">
            <text:p text:style-name="TableContents">Ivan</text:p>
            <text:p text:style-name="TableContents">Jadresic</text:p>
            <text:p text:style-name="TableContents">Música</text:p>
          </table:table-cell>
          <table:table-cell table:style-name="TableCell52">
            <text:p text:style-name="TableContents">Millapol Gajardo</text:p>
            <text:p text:style-name="TableContents">Música</text:p>
          </table:table-cell>
          <table:table-cell table:style-name="TableCell53">
            <text:p text:style-name="TableContents">Daniela</text:p>
            <text:p text:style-name="TableContents">Carrasco</text:p>
            <text:p text:style-name="TableContents">Baile</text:p>
          </table:table-cell>
          <table:table-cell table:style-name="TableCell54">
            <text:p text:style-name="TableContents">Rosio</text:p>
            <text:p text:style-name="TableContents">González</text:p>
            <text:p text:style-name="TableContents">Baile</text:p>
          </table:table-cell>
          <table:table-cell table:style-name="TableCell55">
            <text:p text:style-name="TableContents">Pamela</text:p>
            <text:p text:style-name="TableContents">Salazar</text:p>
            <text:p text:style-name="TableContents">Baile</text:p>
          </table:table-cell>
          <table:table-cell table:style-name="TableCell56">
            <text:p text:style-name="TableContents">Bhavani Kali</text:p>
            <text:p text:style-name="TableContents">Bai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palaciosgomez Palacios</meta:initial-creator>
    <dc:creator>ipalaciosgomez Palacios</dc:creator>
    <meta:creation-date>2018-03-03T13:30:00Z</meta:creation-date>
    <dc:date>2018-03-03T13:30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78" meta:row-count="4" meta:non-whitespace-character-count="490"/>
  </office:meta>
</office:document-meta>
</file>